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Carlito" style:font-name-complex="Carlito" fo:font-weight="bold" style:font-weight-asian="bold"/>
    </style:style>
    <style:style style:name="T10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T11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Carlito" style:font-name-complex="Carlito" fo:font-weight="bold" style:font-weight-asian="bold"/>
    </style:style>
    <style:style style:name="P17" style:parent-style-name="Standard" style:family="paragraph">
      <style:text-properties style:font-name="Carlito" style:font-name-complex="Carlito" fo:font-weight="bold" style:font-weight-asian="bold"/>
    </style:style>
    <style:style style:name="P18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0" style:parent-style-name="Standard" style:list-style-name="LFO1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5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6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7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8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9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30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31" style:parent-style-name="Standard" style:family="paragraph">
      <style:paragraph-properties fo:text-align="justify" fo:line-height="150%"/>
      <style:text-properties style:font-name="Carlito" style:font-name-complex="Carlito"/>
    </style:style>
  </office:automatic-styles>
  <office:body>
    <office:text text:use-soft-page-breaks="true">
      <text:p text:style-name="P1"><text:span text:style-name="T9">EDITAL DE CHAMADA PÚBLICA Nº<text:s/></text:span><text:span text:style-name="T10">01/202</text:span><text:span text:style-name="T11">3</text:span></text:p>
      <text:p text:style-name="P12"/>
      <text:p text:style-name="P13">AQUISIÇÃO DE GÊNEROS DA AGRICULTURA FAMILIAR</text:p>
      <text:p text:style-name="P14"/>
      <text:p text:style-name="P15"><text:span text:style-name="T16">ANEXO IV - DECLARAÇÃO DE INEXISTÊNCIA DE FATOS SUPERVENIENTES</text:span></text:p>
      <text:p text:style-name="P17"/>
      <text:p text:style-name="P18"/>
      <text:p text:style-name="P19">Eu, representante da Cooperativa/Associação ______________________________________________, com CNPJ nº __________________________________________ e DAP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 Chamada Pública nº 01/2021 que:</text:p>
      <text:list text:style-name="LFO1" text:continue-numbering="true">
        <text:list-item>
          <text:p text:style-name="P20">até a presente data inexistem fatos impeditivos para sua habilitação no presente processo licitatório, ciente da obrigatoriedade de declarar ocorrências posteriores;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>----------------------, ------- de ---------------------- de 2023.</text:p>
      <text:p text:style-name="P27"/>
      <text:p text:style-name="P28"/>
      <text:p text:style-name="P29"/>
      <text:p text:style-name="P30">Assinatura do Representante Legal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iane de Fátima dos Santos Bueno</meta:initial-creator>
    <dc:creator>B1778</dc:creator>
    <meta:creation-date>2019-05-08T14:31:00Z</meta:creation-date>
    <dc:date>2023-03-23T12:30:00Z</dc:date>
    <meta:print-date>2018-07-25T15:53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43" meta:character-count="915" meta:row-count="6" meta:non-whitespace-character-count="773"/>
  </office:meta>
</office:document-meta>
</file>