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100000113780D2014A6542B76.jpg" manifest:media-type="image/jpeg"/>
  <manifest:file-entry manifest:full-path="Pictures/100000000000019000000190F9E160148131A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6.992cm" fo:margin-top="0cm" fo:margin-bottom="0cm" table:align="left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5.2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0.5pt solid #000000"/>
    </style:style>
    <style:style style:name="Tabela1.A7" style:family="table-cell">
      <style:table-cell-properties fo:padding="0.088cm" fo:border-left="0.5pt solid #000000" fo:border-right="0.5pt solid #000000" fo:border-top="none" fo:border-bottom="0.5pt solid #000000"/>
    </style:style>
    <style:style style:name="Tabela2" style:family="table">
      <style:table-properties style:width="16.96cm" fo:margin-left="0cm" fo:margin-top="0cm" fo:margin-bottom="0cm" table:align="left"/>
    </style:style>
    <style:style style:name="Tabela2.A" style:family="table-column">
      <style:table-column-properties style:column-width="4.867cm"/>
    </style:style>
    <style:style style:name="Tabela2.B" style:family="table-column">
      <style:table-column-properties style:column-width="4.817cm"/>
    </style:style>
    <style:style style:name="Tabela2.C" style:family="table-column">
      <style:table-column-properties style:column-width="7.2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3" style:family="table">
      <style:table-properties style:width="19.191cm" fo:margin-left="-1.131cm" table:align="left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7.486cm"/>
    </style:style>
    <style:style style:name="Tabela3.C" style:family="table-column">
      <style:table-column-properties style:column-width="0.111cm"/>
    </style:style>
    <style:style style:name="Tabela3.D" style:family="table-column">
      <style:table-column-properties style:column-width="2.069cm"/>
    </style:style>
    <style:style style:name="Tabela3.E" style:family="table-column">
      <style:table-column-properties style:column-width="1.505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21cm"/>
    </style:style>
    <style:style style:name="Tabela3.H" style:family="table-column">
      <style:table-column-properties style:column-width="3.082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Legenda1">
      <style:paragraph-properties>
        <style:tab-stops>
          <style:tab-stop style:position="0.053cm"/>
        </style:tab-stops>
      </style:paragraph-properties>
      <style:text-properties style:font-name="Times New Roman" fo:font-size="11pt" officeooo:paragraph-rsid="000bed84" style:font-size-asian="11pt" style:font-name-complex="Verdana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font-size="10pt" officeooo:paragraph-rsid="00179d8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officeooo:paragraph-rsid="000bed84" style:font-size-asian="12pt" style:font-style-asian="normal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officeooo:rsid="0024afb7" officeooo:paragraph-rsid="0024afb7" style:font-size-asian="12pt" style:font-style-asian="normal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1" fo:font-size="12pt" fo:font-weight="bold" officeooo:rsid="000bed84" officeooo:paragraph-rsid="000bed84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fo:color="#00000a" style:font-name="Times New Roman1" fo:font-size="12pt" fo:font-style="normal" fo:font-weight="bold" officeooo:rsid="000bed84" officeooo:paragraph-rsid="000bed84" style:letter-kerning="true" fo:background-color="#ffff00" style:font-size-asian="12pt" style:font-style-asian="normal" style:font-weight-asian="bold" style:font-size-complex="12pt"/>
    </style:style>
    <style:style style:name="P7" style:family="paragraph" style:parent-style-name="Standard">
      <style:text-properties fo:color="#00000a" style:font-name="Times New Roman1" fo:font-size="12pt" fo:font-style="normal" fo:font-weight="bold" style:letter-kerning="true" style:font-size-asian="12pt" style:font-style-asian="normal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a" style:font-name="Times New Roman1" fo:font-size="12pt" fo:font-style="normal" fo:font-weight="bold" style:letter-kerning="true" style:font-size-asian="12pt" style:font-style-asian="normal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a" style:font-name="Times New Roman1" fo:font-size="12pt" fo:font-style="normal" fo:font-weight="bold" officeooo:rsid="001cce42" officeooo:paragraph-rsid="001cce42" style:letter-kerning="true" style:font-size-asian="12pt" style:font-style-asian="normal" style:font-weight-asian="bold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a" style:font-name="Times New Roman1" fo:font-size="12pt" fo:font-style="normal" fo:font-weight="bold" officeooo:rsid="0022c8f6" officeooo:paragraph-rsid="0022c8f6" style:letter-kerning="true" style:font-size-asian="12pt" style:font-style-asian="normal" style:font-weight-asian="bold" style:font-size-complex="12pt"/>
    </style:style>
    <style:style style:name="P11" style:family="paragraph" style:parent-style-name="Standard">
      <style:text-properties fo:color="#00000a" style:font-name="Times New Roman1"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text-properties fo:color="#00000a" style:font-name="Times New Roman1" fo:font-size="12pt" fo:font-style="normal" fo:font-weight="bold" officeooo:paragraph-rsid="000bed84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1" fo:font-size="12pt" fo:font-style="normal" fo:font-weight="bold" officeooo:rsid="000bed84" officeooo:paragraph-rsid="000bed84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1" fo:font-size="12pt" fo:font-style="normal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a" style:font-name="Times New Roman1" fo:font-size="12pt" fo:font-style="normal" fo:font-weight="bold" officeooo:paragraph-rsid="0022c8f6" style:font-size-asian="12pt" style:font-style-asian="normal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a" style:font-name="Times New Roman1" fo:font-size="12pt" fo:font-style="normal" fo:font-weight="bold" style:font-size-asian="12pt" style:font-style-asian="normal" style:font-weight-asian="bold" style:font-size-complex="12pt"/>
    </style:style>
    <style:style style:name="P17" style:family="paragraph" style:parent-style-name="Standard">
      <style:text-properties fo:color="#00000a" style:font-name="Times New Roman1" fo:font-size="12pt" fo:font-style="normal" fo:font-weight="bold" officeooo:rsid="00182bc5" style:font-size-asian="12pt" style:font-style-asian="normal" style:font-weight-asian="bold" style:font-size-complex="12pt"/>
    </style:style>
    <style:style style:name="P18" style:family="paragraph" style:parent-style-name="Standard">
      <style:text-properties fo:color="#00000a" style:font-name="Times New Roman1" fo:font-size="12pt" fo:font-style="normal" fo:font-weight="bold" officeooo:paragraph-rsid="0024afb7" style:font-size-asian="12pt" style:font-style-asian="normal" style:font-weight-asian="bold" style:font-size-complex="12pt"/>
    </style:style>
    <style:style style:name="P19" style:family="paragraph" style:parent-style-name="Standard">
      <style:text-properties fo:color="#00000a" style:font-name="Times New Roman1" fo:font-size="12pt" fo:font-style="normal" fo:font-weight="bold" officeooo:paragraph-rsid="001dc15e" style:font-size-asian="12pt" style:font-style-asian="normal" style:font-weight-asian="bold" style:font-size-complex="12pt"/>
    </style:style>
    <style:style style:name="P20" style:family="paragraph" style:parent-style-name="Standard">
      <style:text-properties style:font-name="Times New Roman1" fo:font-size="12pt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0179d8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rsid="000bed84" officeooo:paragraph-rsid="000bed8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bed84" officeooo:paragraph-rsid="000bed84" style:font-size-asian="12pt" style:font-weight-asian="bold" style:font-size-complex="12pt" style:font-weight-complex="bold"/>
    </style:style>
    <style:style style:name="P25" style:family="paragraph" style:parent-style-name="Normal">
      <style:paragraph-properties fo:text-align="center" style:justify-single-word="false"/>
      <style:text-properties fo:color="#000000" style:font-name="Times New Roman" fo:font-size="10pt" officeooo:paragraph-rsid="0024afb7" style:font-size-asian="10pt" style:font-name-complex="Calibri1" style:font-size-complex="10pt"/>
    </style:style>
    <style:style style:name="P26" style:family="paragraph" style:parent-style-name="Standard_20__28_user_29_">
      <style:paragraph-properties fo:text-align="center" style:justify-single-word="false"/>
      <style:text-properties officeooo:paragraph-rsid="0024afb7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Times New Roman" fo:font-size="10pt" officeooo:paragraph-rsid="0024afb7" style:font-size-asian="10pt" style:font-name-complex="Arial2" style:font-size-complex="10pt"/>
    </style:style>
    <style:style style:name="P28" style:family="paragraph" style:parent-style-name="Standard_20__28_user_29_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4pt" fo:font-weight="bold" officeooo:paragraph-rsid="0024afb7" style:font-size-asian="14pt" style:font-weight-asian="bold" style:font-name-complex="Arial2" style:font-size-complex="14pt"/>
    </style:style>
    <style:style style:name="P29" style:family="paragraph" style:parent-style-name="Standard_20__28_user_29_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24afb7"/>
    </style:style>
    <style:style style:name="P30" style:family="paragraph" style:parent-style-name="Standard_20__28_user_29_">
      <style:paragraph-properties fo:margin-top="0.101cm" fo:margin-bottom="0.101cm" loext:contextual-spacing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0pt" officeooo:paragraph-rsid="0024afb7" style:font-size-asian="10pt" style:font-name-complex="Arial2" style:font-size-complex="10pt"/>
    </style:style>
    <style:style style:name="P31" style:family="paragraph" style:parent-style-name="Standard_20__28_user_29_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0pt" officeooo:paragraph-rsid="0024afb7" style:font-size-asian="10pt" style:font-name-complex="Arial2" style:font-size-complex="10pt"/>
    </style:style>
    <style:style style:name="P32" style:family="paragraph" style:parent-style-name="Standard_20__28_user_29_">
      <style:paragraph-properties fo:margin-top="0.101cm" fo:margin-bottom="0.101cm" loext:contextual-spacing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0pt" fo:language="en" fo:country="US" officeooo:paragraph-rsid="0024afb7" style:font-size-asian="10pt" style:font-name-complex="Arial2" style:font-size-complex="10pt"/>
    </style:style>
    <style:style style:name="P33" style:family="paragraph" style:parent-style-name="Standard_20__28_user_29_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0pt" fo:font-weight="bold" officeooo:paragraph-rsid="0024afb7" style:font-size-asian="10pt" style:font-weight-asian="bold" style:font-name-complex="Arial2" style:font-size-complex="10pt"/>
    </style:style>
    <style:style style:name="P34" style:family="paragraph" style:parent-style-name="Standard_20__28_user_29_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0pt" fo:font-weight="bold" officeooo:paragraph-rsid="0024afb7" style:font-size-asian="10pt" style:font-weight-asian="bold" style:font-name-complex="Arial2" style:font-size-complex="10pt" style:font-weight-complex="bold"/>
    </style:style>
    <style:style style:name="P35" style:family="paragraph" style:parent-style-name="Standard_20__28_user_29_">
      <style:paragraph-properties fo:margin-top="0.101cm" fo:margin-bottom="0.101cm" loext:contextual-spacing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24afb7"/>
    </style:style>
    <style:style style:name="T1" style:family="text">
      <style:text-properties fo:color="#000000" style:font-name="Times New Roman" fo:font-size="11pt" fo:font-style="normal" fo:font-weight="normal" officeooo:rsid="00179d82" style:font-size-asian="11pt" style:language-asian="pt" style:country-asian="BR" style:font-style-asian="normal" style:font-weight-asian="normal" style:font-name-complex="Verdana" style:font-size-complex="11pt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00" style:font-name="Times New Roman" fo:font-size="10pt" style:font-size-asian="10pt" style:font-name-complex="Calibri1" style:font-size-complex="10pt"/>
    </style:style>
    <style:style style:name="T4" style:family="text">
      <style:text-properties fo:color="#000000" style:font-name="Times New Roman" fo:font-size="10pt" style:font-size-asian="10pt" style:font-name-complex="Arial2" style:font-size-complex="10pt"/>
    </style:style>
    <style:style style:name="T5" style:family="text">
      <style:text-properties fo:color="#000000" fo:font-style="normal" fo:font-weight="normal" style:font-style-asian="normal" style:font-weight-asian="normal"/>
    </style:style>
    <style:style style:name="T6" style:family="text">
      <style:text-properties fo:color="#00000a" fo:font-style="normal" fo:font-weight="bold" style:font-style-asian="normal" style:font-weight-asian="bold"/>
    </style:style>
    <style:style style:name="T7" style:family="text">
      <style:text-properties fo:color="#00000a" fo:font-style="normal" fo:font-weight="bold" officeooo:rsid="00182bc5" style:font-style-asian="normal" style:font-weight-asian="bold"/>
    </style:style>
    <style:style style:name="T8" style:family="text">
      <style:text-properties fo:color="#00000a" fo:font-style="normal" fo:font-weight="normal" style:font-style-asian="normal" style:font-weight-asian="normal"/>
    </style:style>
    <style:style style:name="T9" style:family="text">
      <style:text-properties officeooo:rsid="001d1d87"/>
    </style:style>
    <style:style style:name="T10" style:family="text">
      <style:text-properties officeooo:rsid="001d50ca"/>
    </style:style>
    <style:style style:name="T11" style:family="text">
      <style:text-properties officeooo:rsid="001dc15e"/>
    </style:style>
    <style:style style:name="T12" style:family="text">
      <style:text-properties officeooo:rsid="0022c8f6"/>
    </style:style>
    <style:style style:name="T13" style:family="text">
      <style:text-properties officeooo:rsid="00243731"/>
    </style:style>
    <style:style style:name="T14" style:family="text">
      <style:text-properties officeooo:rsid="002404e0"/>
    </style:style>
    <style:style style:name="T15" style:family="text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Times New Roman" fo:font-size="10pt" style:font-size-asian="10pt" style:font-name-complex="Arial2" style:font-size-complex="10pt"/>
    </style:style>
    <style:style style:name="T18" style:family="text">
      <style:text-properties style:font-name="Times New Roman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3">ANEXO <text:span text:style-name="T9">VI</text:span> – MODELO DE PROPOSTA</text:p>
      <text:p text:style-name="P24"/>
      <text:p text:style-name="P3">INSTITUTO FEDERAL DE EDUCAÇÃO, CIÊNCIA E TECNOLOGIA FARROUPILHA</text:p>
      <text:p text:style-name="P3"/>
      <text:p text:style-name="P3"/>
      <text:p text:style-name="P4"><text:span text:style-name="T14">D</text:span>ISPENSA ELETRÔNICA 55/2023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Razão Social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Responsável Legal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CNPJ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Endereço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Cidade: </text:p>
          </table:table-cell>
          <table:table-cell table:style-name="Tabela1.A1" office:value-type="string">
            <text:p text:style-name="P8">UF: </text:p>
          </table:table-cell>
          <table:table-cell table:style-name="Tabela1.A1" office:value-type="string">
            <text:p text:style-name="P8">CEP:</text:p>
          </table:table-cell>
        </table:table-row>
        <table:table-row table:style-name="Tabela1.1">
          <table:table-cell table:style-name="Tabela1.A1" office:value-type="string">
            <text:p text:style-name="P10">Fone 1:</text:p>
          </table:table-cell>
          <table:table-cell table:style-name="Tabela1.A1" table:number-columns-spanned="2" office:value-type="string">
            <text:p text:style-name="P10">Fone 2: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9">E-mail:</text:p>
          </table:table-cell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PREÇO TOTAL EM ALGARISMOS E POR EXTENSO:</text:p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Prazo de Validade da Proposta: </text:p>
          </table:table-cell>
          <table:covered-table-cell/>
          <table:table-cell table:style-name="Tabela2.A1" office:value-type="string">
            <text:p text:style-name="P8">Prazo de entrega:</text:p>
          </table:table-cell>
        </table:table-row>
        <table:table-row table:style-name="Tabela2.1">
          <table:table-cell table:style-name="Tabela2.A1" office:value-type="string">
            <text:p text:style-name="P8"><text:tab/>Banco (cod.): </text:p>
            <text:p text:style-name="P8"/>
          </table:table-cell>
          <table:table-cell table:style-name="Tabela2.A1" office:value-type="string">
            <text:p text:style-name="P8">Agência (cód.): </text:p>
          </table:table-cell>
          <table:table-cell table:style-name="Tabela2.A1" office:value-type="string">
            <text:p text:style-name="P8">Conta-Corrente:</text:p>
          </table:table-cell>
        </table:table-row>
      </table:table>
      <text:p text:style-name="P7"/>
      <text:p text:style-name="P6">(INSERINDO AS INFORMAÇÕES REFERENTE AO<text:span text:style-name="T11">S</text:span> <text:span text:style-name="T10">ITENS</text:span> PERTINENTE<text:span text:style-name="T11">S</text:span>, EXEMPLO ABAIXO)</text:p>
      <text:p text:style-name="P21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8" office:value-type="string">
            <text:p text:style-name="P28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9"><text:span text:style-name="Fonte_20_parág._20_padrão"><text:span text:style-name="T15">ITEM</text:span></text:span></text:p>
          </table:table-cell>
          <table:table-cell table:style-name="Tabela3.A1" office:value-type="string">
            <text:p text:style-name="P29"><text:span text:style-name="Fonte_20_parág._20_padrão"><text:span text:style-name="T15">ESPECIFICAÇÃO</text:span></text:span></text:p>
          </table:table-cell>
          <table:table-cell table:style-name="Tabela3.A1" office:value-type="string">
            <text:p text:style-name="P29"><text:span text:style-name="Fonte_20_parág._20_padrão"><text:span text:style-name="T15"/></text:span></text:p>
          </table:table-cell>
          <table:table-cell table:style-name="Tabela3.A1" office:value-type="string">
            <text:p text:style-name="P29"><text:span text:style-name="Fonte_20_parág._20_padrão"><text:span text:style-name="T15">UNIDADE DE MEDIDA</text:span></text:span></text:p>
          </table:table-cell>
          <table:table-cell table:style-name="Tabela3.E2" office:value-type="string">
            <text:p text:style-name="P26"><text:span text:style-name="Fonte_20_parág._20_padrão"><text:span text:style-name="T16">CÓD. </text:span></text:span><text:span text:style-name="Fonte_20_parág._20_padrão"><text:span text:style-name="T17"><text:line-break/></text:span></text:span><text:span text:style-name="Fonte_20_parág._20_padrão"><text:span text:style-name="T16">PMC-TIC</text:span></text:span></text:p>
          </table:table-cell>
          <table:table-cell table:style-name="Tabela3.A1" office:value-type="string">
            <text:p text:style-name="P29"><text:span text:style-name="Fonte_20_parág._20_padrão"><text:span text:style-name="T15">QUANTIDADE</text:span></text:span></text:p>
          </table:table-cell>
          <table:table-cell table:style-name="Tabela3.A1" office:value-type="string">
            <text:p text:style-name="P29"><text:span text:style-name="Fonte_20_parág._20_padrão"><text:span text:style-name="T15">VALOR UNITÁRIO</text:span></text:span></text:p>
          </table:table-cell>
          <table:table-cell table:style-name="Tabela3.A1" office:value-type="string">
            <text:p text:style-name="P29"><text:span text:style-name="Fonte_20_parág._20_padrão"><text:span text:style-name="T15">VALOR TOTAL</text:span></text:span></text:p>
          </table:table-cell>
        </table:table-row>
        <table:table-row>
          <table:table-cell table:style-name="Tabela3.A1" office:value-type="string">
            <text:p text:style-name="P29"><text:span text:style-name="Fonte_20_parág._20_padrão"><text:span text:style-name="T2">1</text:span></text:span></text:p>
          </table:table-cell>
          <table:table-cell table:style-name="Tabela3.A1" office:value-type="string">
            <text:p text:style-name="P30">Máquina Virtual Linux - provisionada com 4 vCPU, 8 GB de memória RAM, 200GB de armazenamento, contemplando, minimamente, os seguintes recursos e requisitos: - Visualização de dados em tempo real com recursos para construção de dashboards com indicadores customizados da infraestrutura computacional do Campus;</text:p>
            <text:p text:style-name="P30">- Configuração de alertas com base nas métricas e sistema de notificação conforme regras personalizadas permitindo assim, auxiliar a tomada de decisões e/ou avaliar a saúde do ambiente de TI;</text:p>
            <text:p text:style-name="P30"><text:soft-page-break/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9"><text:span text:style-name="Fonte_20_parág._20_padrão"><text:span text:style-name="T3"/></text:span></text:p>
          </table:table-cell>
        </table:table-row>
        <table:table-row>
          <table:table-cell table:style-name="Tabela3.A1" office:value-type="string">
            <text:p text:style-name="P29"><text:span text:style-name="Fonte_20_parág._20_padrão"><text:span text:style-name="T2">2</text:span></text:span></text:p>
          </table:table-cell>
          <table:table-cell table:style-name="Tabela3.A1" office:value-type="string">
            <text:p text:style-name="P30">Máquina Virtual Windows - provisionada com 4 vCPU e 12 GB de memória RAM, 300GB de armazenamento, contemplando, minimamente, os seguintes recursos e requisitos: - Configuração e manutenção do sistema de autenticação do campus baseado em Microsoft Active Directory (AD);</text:p>
            <text:p text:style-name="P30">- Gerenciamento e migração das funcionalidades entre LDAP/AD como autenticação, gerenciamento de usuários, grupos e administração de políticas.</text:p>
            <text:p text:style-name="P30">- Configuração e manutenção do serviço de Sistema de Nomes de Domínio (DNS) altamente disponível e escalável.</text:p>
            <text:p text:style-name="P30">- Configuração e manutenção do Serviço de Protocolo de Configuração Dinâmica de Host (DHCP).</text:p>
            <text:p text:style-name="P30"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9"><text:span text:style-name="Fonte_20_parág._20_padrão"><text:span text:style-name="T3"/></text:span></text:p>
          </table:table-cell>
        </table:table-row>
        <table:table-row>
          <table:table-cell table:style-name="Tabela3.A1" office:value-type="string">
            <text:p text:style-name="P29"><text:span text:style-name="Fonte_20_parág._20_padrão"><text:span text:style-name="T2">3</text:span></text:span></text:p>
          </table:table-cell>
          <table:table-cell table:style-name="Tabela3.A1" office:value-type="string">
            <text:p text:style-name="P30">Máquina Virtual - provisionada com 2 vCPU e 4 GB de memória RAM, 60GB de armazenamento, contemplando, minimamente, os seguintes recursos e requisitos: - Fornecimento de solução de segurança de informação, baseada em gerenciamento unificado de ameaças (UTM - do inglês Unified Threat Management) com;</text:p>
            <text:p text:style-name="P30">a) Solução de Gerenciamento Unificado de Ameaças – UTM, softwares de gerência e relatórios;</text:p>
            <text:p text:style-name="P30">b) A solução deverá utilizar a tecnologia de firewall Stateful Packet Inspection com Deep Packet Inspection (suportar a inspeção da área de dados do pacote) para filtragem de tráfego IP;</text:p>
            <text:p text:style-name="P30">c) Não serão permitidas soluções baseadas em sistemas operacionais abertos como Free BSD, Debian ou mesmo Linux.</text:p>
            <text:p text:style-name="P30">- Segmento WAN, principal e secundário com possibilidade de ativação de recurso para redundância de WAN com balanceamento de carga e WAN Failover por aplicação;</text:p>
            <text:p text:style-name="P32">- Performance de Firewall SPI (Stateful Packet Inspection) igual ou superior a 2.5 Gbps;</text:p>
            <text:p text:style-name="P30"><text:soft-page-break/>- Performance de IPS de 2 Gbps ou superior;</text:p>
            <text:p text:style-name="P30">- Capacidade mínima de conexões suportadas em modo DPI SSL (análise profunda de pacotes com os serviços IPS, Anti-Malware (Anti-Virus e Anti-Spyware) deverá ser de no mínimo ou superior a 20.000 Mil de conexões;</text:p>
            <text:p text:style-name="P30">- Possuir Mecanismo de IPS / IDS, com suporte a pelo menos 3.000 assinaturas de ataques completamente integrados ao Firewall;</text:p>
            <text:p text:style-name="P30">- Suporte à filtragem para, no mínimo, 56 categorias e com, pelo menos, as seguintes categorias: violência, nudismo, roupas intimas/banho, pornografia, armas, ódio / racismo, cultos / ocultismo, drogas / drogas ilegais, crimes / comportamento ilegal, educação sexual, jogos, álcool / tabagismo, conteúdo adulto, conteúdo questionável, artes e entretenimento, bancos / e-trading, chat, negócios e economia, tecnologia de computadores e Internet, e-mail pessoal, jogos de azar , hacking, humor, busca de empregos, newsgroups, encontros pessoais, restaurantes / jantar, portais de busca, shopping e portais de compras, MP3, download de software, viagens e WEB hosting Segmento WAN, ou externo;</text:p>
            <text:p text:style-name="P30">- Deverá prover funcionalidade de identificação transparente de usuários cadastrados no Microsoft Active Directory;</text:p>
            <text:p text:style-name="P30">- No mínimo, 20 túneis VPN IPSEC do tipo client-to-site já licenciadas e sem limites de tráfego de entrada e saída;</text:p>
            <text:p text:style-name="P30">- Suportar no mínimo 10.000 usuários autenticados com serviços ativos e identificados passando por este dispositivo de segurança em um único dispositivo de segurança;</text:p>
            <text:p text:style-name="P30">- Segmento LAN ou rede interna podendo ser configurado como DMZ (Zona desmilitarizada);</text:p>
            <text:p text:style-name="P30">- Segmento LAN ou rede interna ou porta de sincronismo para funcionamento em alta disponibilidade;</text:p>
            <text:p text:style-name="P30">- A solução deverá ser configurada e fornecida com 1 (um) link ativo adicional de pelo menos 100 (cem) megabits full upload/download provendo redundância e alta disponibilidade de link de internet do Campus;</text:p>
            <text:p text:style-name="P30">- A instalação física, lógica e integração com a rede do Campus realizada por profissional certificado;</text:p>
            <text:p text:style-name="P30">- Deverá ser elaborado escopo definindo regras de acesso e/ou bloqueio por usuário(s) ou grupo(s) de usuário, filtragem de conteúdo, controle de tráfego e gerenciamento de banda (QoS). Deverá <text:soft-page-break/>configurar o sistema de detecção e prevenção de intrusão, controle de aplicações, políticas de retenção, armazenamento e backup de log´s, geração de relatórios e demais serviços pertinentes a solução de proteção;</text:p>
            <text:p text:style-name="P30"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office:value-type="string">
            <text:p text:style-name="P33">4</text:p>
          </table:table-cell>
          <table:table-cell table:style-name="Tabela3.A1" office:value-type="string">
            <text:p text:style-name="P30">Máquina Virtual Linux - provisionado com 4 vCPU, 4 GB de memória RAM, 200GB de armazenamento, contemplando, minimamente, os seguintes recursos e requisitos: <text:s/>- Configuração e manutenção do Serviço de Proxy/Cache.</text:p>
            <text:p text:style-name="P30">- Monitoramento contínuo da solução com intuito de solucionar possíveis problemas e/ou apoiar a equipe técnica do Campus. O atendimento deverá ser prestado no regime 8x5 remotamente e quando for o caso “on site” em até 8 (oito) horas após a abertura do chamado. <text:s text:c="9"/>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office:value-type="string">
            <text:p text:style-name="P33">5</text:p>
          </table:table-cell>
          <table:table-cell table:style-name="Tabela3.A1" office:value-type="string">
            <text:p text:style-name="P30">Máquina Virtual Windows - provisionado com 1 vCPU e 12 GB de memória RAM, 100GB de armazenamento, contemplando, minimamente, os seguintes recursos e requisitos: <text:s/>- Fornecimento e gerenciamento de um software de antivírus de classe empresarial, devidamente licenciado, não sendo aceitas soluções gratuitas/equivalentes e para no mínimo 350 (trezentos e cinquenta) dispositivos;</text:p>
            <text:p text:style-name="P30">- Deverá estar em conformidade e pronto para LGPD (Lei Geral de Proteção de Dados);</text:p>
            <text:p text:style-name="P30">- Deverá contemplar as seguintes proteções: </text:p>
            <text:p text:style-name="P30">a) Proteção para estações de trabalho, servidores e dispositivos móveis;</text:p>
            <text:p text:style-name="P30">b) Defesa para PC, Linux, Mac, Android e iOS</text:p>
            <text:p text:style-name="P30">c) Proteção de ameaças contra arquivo, Web e e-mail;</text:p>
            <text:p text:style-name="P30">d) Prevenção e remediação de ransomware e exploit;</text:p>
            <text:p text:style-name="P30">e) Controle de Dispositivos e da Web;</text:p>
            <text:p text:style-name="P30">f) Console de gerenciamento na nuvem ou no local;</text:p>
            <text:p text:style-name="P30">g) Controle de aplicativos para estações de trabalho;</text:p>
            <text:p text:style-name="P30">h) Limpeza de dados remotos;</text:p>
            <text:p text:style-name="P30">i) Avaliação de vulnerabilidades.</text:p>
            <text:p text:style-name="P30">j) Inventário de software e hardware</text:p>
            <text:p text:style-name="P30"><text:soft-page-break/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office:value-type="string">
            <text:p text:style-name="P33">6</text:p>
          </table:table-cell>
          <table:table-cell table:style-name="Tabela3.A1" office:value-type="string">
            <text:p text:style-name="P30">Máquina Virtual - provisionado com 2 vCPU e 4 GB de memória RAM, 200GB de armazenamento, contemplando, minimamente, os seguintes recursos e requisitos: - Instância e serviço de backup compatível/homologado em ambiente externo ao IFFar (nuvem) com, no mínimo, 200 (duzentos) Gigabyte (GB) de espaço em disco e sem limite de transferência de dados entre origem (datacenter do provedor de nuvem) e o destino (Internet ou a rede local da CONTRATANTE);</text:p>
            <text:p text:style-name="P30"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office:value-type="string">
            <text:p text:style-name="P33">7</text:p>
          </table:table-cell>
          <table:table-cell table:style-name="Tabela3.A1" office:value-type="string">
            <text:p text:style-name="P30">Máquina Virtual provisionada com 4 vCPU e 12 GB de memória RAM, 1000GB de armazenamento, contemplando, minimamente, os seguintes recursos e requisitos: - Serviços de armazenamento em blocos ou objetos para serem acessados pelas Máquinas Virtuais e/ou suas aplicações;</text:p>
            <text:p text:style-name="P30">- Serviços para utilização de volume de armazenamento block-level;</text:p>
            <text:p text:style-name="P30">- Deverá ser baseado em 20% de discos de estado sólido (SSD) ou tecnologia superior em termos de performance e 80% em discos magnéticos (HDD) ou superior e sem limite de transferência de dados entre origem (datacenter do provedor de nuvem) e o destino (internet ou a rede local da CONTRATANTE);</text:p>
            <text:p text:style-name="P30">- Deverá possibilitar que o volume criado seja anexado às máquinas virtuais e reconhecido pelo SO como um dispositivo físico e local;</text:p>
            <text:p text:style-name="P30">- Deverá permitir a definição de nomes ou identificadores de volume de armazenamento;</text:p>
            <text:p text:style-name="P30">- Monitoramento contínuo da solução com intuito de solucionar possíveis problemas e/ou apoiar a equipe técnica do Campus. O atendimento deverá ser prestado no regime 8x5 remotamente e quando for o caso “on site” em até 8 (oito) horas após a abertura do chamado.</text:p>
          </table:table-cell>
          <table:table-cell table:style-name="Tabela3.A1" office:value-type="string">
            <text:p text:style-name="P29"><text:span text:style-name="Fonte_20_parág._20_padrão"><text:span text:style-name="T18"/></text:span></text:p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office:value-type="string">
            <text:p text:style-name="P29"><text:span text:style-name="Fonte_20_parág._20_padrão"><text:span text:style-name="T2">8</text:span></text:span></text:p>
          </table:table-cell>
          <table:table-cell table:style-name="Tabela3.A1" office:value-type="string">
            <text:p text:style-name="P35"><text:span text:style-name="Fonte_20_parág._20_padrão"><text:span text:style-name="T4">Manutenção de Equipamentos de TI. Técnico em manutenção de equipamentos de informática Sênior (Cód.: TECMAN-03). Portaria SGD/MGI </text:span></text:span><text:soft-page-break/><text:span text:style-name="Fonte_20_parág._20_padrão"><text:span text:style-name="T4">nº 1.070, de 1º de junho de 2023. Especificações complementares na seção “Requisitos de Formação da Equipe”.</text:span></text:span>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mês</text:p>
          </table:table-cell>
          <table:table-cell table:style-name="Tabela3.E2" office:value-type="string">
            <text:p text:style-name="P27"/>
          </table:table-cell>
          <table:table-cell table:style-name="Tabela3.A1" office:value-type="string">
            <text:p text:style-name="P31">4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>
          <table:table-cell table:style-name="Tabela3.A1" table:number-columns-spanned="7" office:value-type="string">
            <text:p text:style-name="P34">TOTAL GLOB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4"/>
          </table:table-cell>
        </table:table-row>
      </table:table>
      <text:p text:style-name="P18"/>
      <text:p text:style-name="P12"/>
      <text:p text:style-name="P12"/>
      <text:p text:style-name="P20"><text:span text:style-name="T6">Declaramos estar de acordo com todos os termos e condições do </text:span><text:span text:style-name="T7">Edital e Anexos.</text:span></text:p>
      <text:p text:style-name="P17"/>
      <text:p text:style-name="P11">Observações:</text:p>
      <text:p text:style-name="P11"/>
      <text:p text:style-name="P22"><text:span text:style-name="T5">Os preços contidos na proposta incluem todos os custos e despesas, tais como: custos diretos e indiretos (</text:span><text:span text:style-name="T8">fretes, seguros, etc.)</text:span><text:span text:style-name="T5">, tributos incidentes </text:span><text:span text:style-name="T8">e outros que se fizerem necessários.</text:span></text:p>
      <text:p text:style-name="P16"/>
      <text:p text:style-name="P13">………….., <text:s text:c="4"/><text:span text:style-name="T12">de</text:span> ………. <text:span text:style-name="T12">de</text:span> 202<text:span text:style-name="T13">3</text:span>.</text:p>
      <text:p text:style-name="P13"/>
      <text:p text:style-name="P14">______________________________</text:p>
      <text:p text:style-name="P14">Assinatura do responsável pela empresa </text:p>
      <text:p text:style-name="P14"/>
      <text:p text:style-name="P15">Carimbo padronizado do CNPJ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next-style-name="Standard" style:default-outline-level="">
      <style:paragraph-properties fo:text-align="center" style:justify-single-word="false"/>
      <style:text-properties fo:font-size="27pt" style:font-size-asian="27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/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-complex="Arial1" style:font-family-complex="Arial" style:font-family-generic-complex="system" style:font-pitch-complex="variable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" style:font-family-asian="Calibri" style:font-family-generic-asian="system" style:font-pitch-asian="variable" style:language-asian="en" style:country-asian="US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pt" style:country-asian="BR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ListLabel_20_18" style:display-name="ListLabel 18" style:family="text">
      <style:text-properties style:use-window-font-color="true" fo:font-style="normal" fo:font-weight="normal" style:font-style-asian="normal" style:font-weight-asian="normal"/>
    </style:style>
    <style:style style:name="ListLabel_20_17" style:display-name="ListLabel 17" style:family="text">
      <style:text-properties style:use-window-font-color="true" style:text-line-through-style="none" style:text-line-through-type="none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fo:font-weight="bold" style:font-weight-asian="bold"/>
    </style:style>
    <style:style style:name="ListLabel_20_15" style:display-name="ListLabel 15" style:family="text">
      <style:text-properties style:use-window-font-color="true" fo:font-style="normal" fo:font-weight="normal" style:font-style-asian="normal" style:font-weight-asian="normal"/>
    </style:style>
    <style:style style:name="ListLabel_20_14" style:display-name="ListLabel 14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ListLabel_20_13" style:display-name="ListLabel 13" style:family="text">
      <style:text-properties style:use-window-font-color="true" fo:font-weight="bold" style:font-weight-asian="bold"/>
    </style:style>
    <style:style style:name="ListLabel_20_12" style:display-name="ListLabel 12" style:family="text">
      <style:text-properties style:use-window-font-color="true" fo:font-style="normal" fo:font-weight="normal" style:font-style-asian="normal" style:font-weight-asian="normal"/>
    </style:style>
    <style:style style:name="ListLabel_20_11" style:display-name="ListLabel 11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ListLabel_20_10" style:display-name="ListLabel 10" style:family="text">
      <style:text-properties style:use-window-font-color="true" fo:font-weight="bold" style:font-weight-asian="bold"/>
    </style:style>
    <style:style style:name="ListLabel_20_9" style:display-name="ListLabel 9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ListLabel_20_7" style:display-name="ListLabel 7" style:family="text">
      <style:text-properties style:use-window-font-color="true" fo:font-weight="bold" style:font-weight-asian="bold"/>
    </style:style>
    <style:style style:name="ListLabel_20_6" style:display-name="ListLabel 6" style:family="text">
      <style:text-properties style:use-window-font-color="true" fo:font-style="normal" fo:font-weight="bold" style:font-style-asian="normal" style:font-weight-asian="bold"/>
    </style:style>
    <style:style style:name="ListLabel_20_5" style:display-name="ListLabel 5" style:family="text">
      <style:text-properties style:use-window-font-color="true" style:text-line-through-style="none" style:text-line-through-type="none" fo:font-style="normal" fo:font-weight="bold" style:font-style-asian="normal" style:font-weight-asian="bold"/>
    </style:style>
    <style:style style:name="ListLabel_20_4" style:display-name="ListLabel 4" style:family="text">
      <style:text-properties style:use-window-font-color="true" fo:font-weight="bold" style:font-weight-asian="bold"/>
    </style:style>
    <style:style style:name="ListLabel_20_3" style:display-name="ListLabel 3" style:family="text">
      <style:text-properties style:use-window-font-color="true" fo:font-style="normal" fo:font-weight="bold" style:font-style-asian="normal" style:font-weight-asian="bold"/>
    </style:style>
    <style:style style:name="ListLabel_20_2" style:display-name="ListLabel 2" style:family="text">
      <style:text-properties style:use-window-font-color="true" style:text-line-through-style="none" style:text-line-through-type="non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scayt-misspell-word" style:family="text" style:parent-style-name="Default_20_Paragraph_20_Fon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style:rfc-language-tag="x-non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egenda1">
      <style:paragraph-properties>
        <style:tab-stops>
          <style:tab-stop style:position="0.053cm"/>
        </style:tab-stops>
      </style:paragraph-properties>
      <style:text-properties style:font-name="Times New Roman" fo:font-size="11pt" officeooo:paragraph-rsid="000bed84" style:font-size-asian="11pt" style:font-name-complex="Verdana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font-size="10pt" officeooo:paragraph-rsid="00179d82" style:font-size-asian="10pt" style:font-size-complex="10pt"/>
    </style:style>
    <style:style style:name="MT1" style:family="text">
      <style:text-properties fo:color="#000000" style:font-name="Times New Roman" fo:font-size="11pt" fo:font-style="normal" fo:font-weight="normal" officeooo:rsid="00179d82" style:font-size-asian="11pt" style:language-asian="pt" style:country-asian="BR" style:font-style-asian="normal" style:font-weight-asian="normal" style:font-name-complex="Verdana" style:font-size-complex="11pt"/>
    </style:style>
    <style:style style:name="Mfr1" style:family="graphic" style:parent-style-name="Graphics">
      <style:graphic-properties fo:margin-left="0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13.841cm" svg:y="-0.256cm" svg:width="3.039cm" svg:height="1.845cm" draw:z-index="11"><draw:image xlink:href="Pictures/10000000000001D100000113780D2014A6542B76.jpg" xlink:type="simple" xlink:show="embed" xlink:actuate="onLoad" loext:mime-type="image/jpeg"/><draw:contour-polygon svg:width="12.365cm" svg:height="7.133cm" svg:viewBox="0 0 12365 7133" draw:points="-63,0 -63,7133 12302,7133 12302,0" draw:recreate-on-edit="false"/></draw:frame><draw:frame draw:style-name="Mfr2" draw:name="Figura3" text:anchor-type="char" svg:x="0.469cm" svg:y="-0.316cm" svg:width="2.013cm" svg:height="1.704cm" draw:z-index="5"><draw:image xlink:href="Pictures/100000000000019000000190F9E160148131A8B8.png" xlink:type="simple" xlink:show="embed" xlink:actuate="onLoad" loext:mime-type="image/png"/></draw:frame>Instituto Federal de Educação, Ciência e Tecnologia Farroupilha 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>Reitori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6T23:30:31.062000000</meta:creation-date>
    <dc:date>2023-11-28T21:25:31.763000000</dc:date>
    <meta:editing-duration>PT54M48S</meta:editing-duration>
    <meta:editing-cycles>31</meta:editing-cycles>
    <meta:generator>LibreOffice/6.3.5.2$Windows_X86_64 LibreOffice_project/dd0751754f11728f69b42ee2af66670068624673</meta:generator>
    <meta:document-statistic meta:table-count="3" meta:image-count="2" meta:object-count="0" meta:page-count="6" meta:paragraph-count="114" meta:word-count="1556" meta:character-count="9977" meta:non-whitespace-character-count="8506"/>
  </office:meta>
</office:document-meta>
</file>